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33cm" fo:margin-left="-0.01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427cm" style:rel-column-width="6181*"/>
    </style:style>
    <style:style style:name="Tabela2.B" style:family="table-column">
      <style:table-column-properties style:column-width="1.602cm" style:rel-column-width="4078*"/>
    </style:style>
    <style:style style:name="Tabela2.C" style:family="table-column">
      <style:table-column-properties style:column-width="8.789cm" style:rel-column-width="22384*"/>
    </style:style>
    <style:style style:name="Tabela2.D" style:family="table-column">
      <style:table-column-properties style:column-width="9.629cm" style:rel-column-width="24522*"/>
    </style:style>
    <style:style style:name="Tabela2.E" style:family="table-column">
      <style:table-column-properties style:column-width="3.286cm" style:rel-column-width="8370*"/>
    </style:style>
    <style:style style:name="Tabela2.1" style:family="table-row">
      <style:table-row-properties style:min-row-height="1.088cm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10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10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35" style:family="table-row">
      <style:table-row-properties fo:background-color="transparent" style:keep-together="true" fo:keep-together="auto">
        <style:background-image/>
      </style:table-row-properties>
    </style:style>
    <style:style style:name="Tabela2.A3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64" style:family="table-row">
      <style:table-row-properties style:min-row-height="2.708cm"/>
    </style:style>
    <style:style style:name="Tabela2.94" style:family="table-row">
      <style:table-row-properties style:min-row-height="1.609cm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#ffccff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9pt" fo:background-color="transparen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1pt" style:font-size-complex="11pt"/>
    </style:style>
    <style:style style:name="T3" style:family="text">
      <style:text-properties fo:color="#000000" style:font-name="Cambria" fo:font-size="11pt" style:font-size-asian="11pt" style:font-size-complex="11pt"/>
    </style:style>
    <style:style style:name="T4" style:family="text">
      <style:text-properties fo:color="#000000" style:font-name="Cambria" fo:font-size="9pt" style:font-size-asian="9pt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style:font-name="Cambria" fo:font-size="11pt" fo:background-color="transparent" style:font-size-asian="11pt" style:font-size-complex="11pt"/>
    </style:style>
    <style:style style:name="T7" style:family="text"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x="8.594cm" svg:y="0.048cm" svg:width="8.513cm" svg:height="1.57cm" draw:z-index="0"><draw:image xlink:href="Pictures/20000007000033E300000A8CE0AD0268.svm" xlink:type="simple" xlink:show="embed" xlink:actuate="onLoad"/></draw:frame>PROCURADORIA GERAL DE JUSTIÇA</text:p>
      <text:p text:style-name="P17">COORDENADORIA <text:s/>DE LICITAÇÕES E CONTRATOS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Nº do Contrato</text:p>
            <text:p text:style-name="P5"/>
          </table:table-cell>
          <table:table-cell table:style-name="Tabela2.A1" office:value-type="string">
            <text:p text:style-name="P5">Nº do Aditivo</text:p>
            <text:p text:style-name="P5"/>
          </table:table-cell>
          <table:table-cell table:style-name="Tabela2.A1" office:value-type="string">
            <text:p text:style-name="P5">Objeto</text:p>
            <text:p text:style-name="P5"/>
          </table:table-cell>
          <table:table-cell table:style-name="Tabela2.A1" office:value-type="string">
            <text:p text:style-name="P5">Data da Publicação</text:p>
            <text:p text:style-name="P5"/>
          </table:table-cell>
          <table:table-cell table:style-name="Tabela2.E1" office:value-type="string">
            <text:p text:style-name="P5">Valor Total</text:p>
            <text:p text:style-name="P5"/>
          </table:table-cell>
        </table:table-row>
        <table:table-row>
          <table:table-cell table:style-name="Tabela2.A2" office:value-type="string">
            <text:p text:style-name="P5">(a)</text:p>
          </table:table-cell>
          <table:table-cell table:style-name="Tabela2.A2" office:value-type="string">
            <text:p text:style-name="P5">(b)</text:p>
          </table:table-cell>
          <table:table-cell table:style-name="Tabela2.A2" office:value-type="string">
            <text:p text:style-name="P5">(c)</text:p>
          </table:table-cell>
          <table:table-cell table:style-name="Tabela2.A2" office:value-type="string">
            <text:p text:style-name="P5">(d)</text:p>
          </table:table-cell>
          <table:table-cell table:style-name="Tabela2.E2" office:value-type="string">
            <text:p text:style-name="P5">(e)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/>
            <text:p text:style-name="P11"/>
            <text:p text:style-name="P11">04/2012</text:p>
            <text:p text:style-name="P11">(Concluído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5">Prorroga a vigência do contrato por 12 meses, passando a viger até 12 de março de 2014.</text:p>
          </table:table-cell>
          <table:table-cell table:style-name="Tabela2.A3" office:value-type="string">
            <text:p text:style-name="P5">Disponibilização: segunda-feira, 13 de maio de 2013. Publicação: terça-feira, 14 de maio de 2013. ANO XXXV. Nº 7.273. Diário de Justiça do Estado do Piauí.</text:p>
          </table:table-cell>
          <table:table-cell table:style-name="Tabela2.E3" office:value-type="string">
            <text:p text:style-name="P5">R$ 202.921,40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5">Prorroga a vigência do contrato por 12 meses, passando a viger até 12 de março de 2015.</text:p>
          </table:table-cell>
          <table:table-cell table:style-name="Tabela2.A3" office:value-type="string">
            <text:p text:style-name="P5">Disponibilização: quarta-feira, 26 de março de 2014. Publicação: quinta-feira, 27 de março de 2014. ANO XXXVI. Nº 7479. Diário de Justiça do Estado do Piauí.</text:p>
          </table:table-cell>
          <table:table-cell table:style-name="Tabela2.E3" office:value-type="string">
            <text:p text:style-name="P5">R$ 202.921,40</text:p>
          </table:table-cell>
        </table:table-row>
        <table:table-row>
          <table:covered-table-cell/>
          <table:table-cell table:style-name="Tabela2.A3" office:value-type="string">
            <text:p text:style-name="P5">03</text:p>
          </table:table-cell>
          <table:table-cell table:style-name="Tabela2.A3" office:value-type="string">
            <text:p text:style-name="P5">Prorroga a vigência do contrato por 12 meses, passando a viger até 12 de março de 2016.</text:p>
          </table:table-cell>
          <table:table-cell table:style-name="Tabela2.A3" office:value-type="string">
            <text:p text:style-name="P5">Disponibilização: segunda-feira, 23 de março de 2015. Publicação: terça-feira, 24 de março de 2015. ANO XXXVII. Nº 7.711. Diário de Justiça do Estado do Piauí.</text:p>
          </table:table-cell>
          <table:table-cell table:style-name="Tabela2.E3" office:value-type="string">
            <text:p text:style-name="P5">R$ 202.921,40</text:p>
          </table:table-cell>
        </table:table-row>
        <table:table-row>
          <table:covered-table-cell/>
          <table:table-cell table:style-name="Tabela2.A3" office:value-type="string">
            <text:p text:style-name="P10">04</text:p>
          </table:table-cell>
          <table:table-cell table:style-name="Tabela2.A3" office:value-type="string">
            <text:p text:style-name="P10">Prorroga a vigência do contrato por 12 meses, passando a viger até 12 de março de 2017.</text:p>
          </table:table-cell>
          <table:table-cell table:style-name="Tabela2.A3" office:value-type="string">
            <text:p text:style-name="P10">Disponibilização: terça-feira, 22 de março de 2016. </text:p>
            <text:p text:style-name="P10">Publicação: quarta-feira, 23 de março de 2016. ANO XXXVIII. N°7.942. Diário de Justiça do Estado do Piauí.</text:p>
          </table:table-cell>
          <table:table-cell table:style-name="Tabela2.E3" office:value-type="string">
            <text:p text:style-name="P10">R$ 214.533,48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/>
            <text:p text:style-name="P11">27/2012</text:p>
            <text:p text:style-name="P11">(Concluído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5">Prorroga a vigência do contrato por 12 meses, passando a viger até 23 de julho de 2014.</text:p>
          </table:table-cell>
          <table:table-cell table:style-name="Tabela2.A3" office:value-type="string">
            <text:p text:style-name="P5">Disponibilização: quarta-feira, 07 de agosto de <text:s/>2013. Publicação: quarta-feira, 08 de agosto de 2013. ANO XXXV. Nº 7.334. Diário de Justiça do Estado do Piauí.</text:p>
          </table:table-cell>
          <table:table-cell table:style-name="Tabela2.E3" office:value-type="string">
            <text:p text:style-name="P5">R$ 2.072.671,80 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5">Prorroga a vigência do contrato por 12 meses, passando a viger até 23 de julho de 2015.</text:p>
          </table:table-cell>
          <table:table-cell table:style-name="Tabela2.A3" office:value-type="string">
            <text:p text:style-name="P5">Disponibilização: terça-feira, 05 de agosto de 2014. Publicação: quarta-feira, 06 de agosto de 2014. ANO XXXVI. Nº 7.334. Diário de Justiça do Estado do Piauí.</text:p>
          </table:table-cell>
          <table:table-cell table:style-name="Tabela2.E3" office:value-type="string">
            <text:p text:style-name="P5">R$ 2.202.181,66</text:p>
          </table:table-cell>
        </table:table-row>
        <table:table-row>
          <table:covered-table-cell/>
          <table:table-cell table:style-name="Tabela2.A3" office:value-type="string">
            <text:p text:style-name="P10">03</text:p>
          </table:table-cell>
          <table:table-cell table:style-name="Tabela2.A3" office:value-type="string">
            <text:p text:style-name="P10">Prorroga a vigência do contrato por 12 meses, passando a viger até 23 de julho de 2016.</text:p>
          </table:table-cell>
          <table:table-cell table:style-name="Tabela2.A3" office:value-type="string">
            <text:p text:style-name="P10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10">R$ 2.429.887,38</text:p>
          </table:table-cell>
        </table:table-row>
        <table:table-row>
          <table:covered-table-cell/>
          <table:table-cell table:style-name="Tabela2.B10" office:value-type="float" office:value="4">
            <text:p text:style-name="P10">04</text:p>
          </table:table-cell>
          <table:table-cell table:style-name="Tabela2.A3" office:value-type="string">
            <text:p text:style-name="P10">Prorroga a vigência do contrato por 12 meses, <text:soft-page-break/>passando a viger até 22 de julho de 2017.</text:p>
          </table:table-cell>
          <table:table-cell table:style-name="Tabela2.A3" office:value-type="string">
            <text:p text:style-name="P10">Disponibilização: terça-feira, 02 de agosto de 2016. <text:soft-page-break/>Publicação: quarta-feira, 03 de agosto de 2016. ANO XXXVIII. Nº 8.033. Diário de Justiça do Estado do Piauí.</text:p>
          </table:table-cell>
          <table:table-cell table:style-name="Tabela2.E10" office:value-type="currency" office:currency="BRL" office:value="2726801.52">
            <text:p text:style-name="P10">R$ 2.726.801,52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1"/>
            <text:p text:style-name="P11">36/2012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5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5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5">R$ 18.693,13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6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5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5">R$ 39.212,40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6">Renegocia o valor do contrato, que passa a ser de R$ 1.633,85 (um mil, seiscentos e trinta e três reais e oitenta e cinco centavos) mensais.</text:p>
          </table:table-cell>
          <table:table-cell table:style-name="Tabela2.A3" office:value-type="string">
            <text:p text:style-name="P5">Disponibilização: segunda-feira, 06 de outubro de 2014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5">R$ 1.633,85 mensais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6">Prorroga a vigência do contrato por 12 meses, passando a viger até 27 de setembro de 2017.</text:p>
          </table:table-cell>
          <table:table-cell table:style-name="Tabela2.A3" office:value-type="string">
            <text:p text:style-name="P5">Disponibilização: segunda-feira, 30 de novembro de 2015. Publicação: terça-feira, 04 de outubro de 2016. ANO XXXVIII. Nº 8.074. Diário de Justiça do Estado do Piauí.</text:p>
          </table:table-cell>
          <table:table-cell table:style-name="Tabela2.E10" office:value-type="currency" office:currency="BRL" office:value="21862.08">
            <text:p text:style-name="P5">R$ 21.862,08</text:p>
          </table:table-cell>
        </table:table-row>
        <table:table-row>
          <table:covered-table-cell/>
          <table:table-cell table:style-name="Tabela2.B10" office:value-type="float" office:value="5">
            <text:p text:style-name="P5">05</text:p>
          </table:table-cell>
          <table:table-cell table:style-name="Tabela2.A3" office:value-type="string">
            <text:p text:style-name="P6">Prorroga a vigência do contrato por 12 meses, passando a viger até 27 de setembro de 2018.</text:p>
          </table:table-cell>
          <table:table-cell table:style-name="Tabela2.A3" office:value-type="string">
            <text:p text:style-name="P5"><text:s/>Disponibilização: Terça-feira, 10 de Outubro de 2017 Publicação: Quarta-feira, 11 de Outubro de 2017. ANO I - Nº 4. Diário Eletrônico do MPPI.</text:p>
          </table:table-cell>
          <table:table-cell table:style-name="Tabela2.E3" office:value-type="string">
            <text:p text:style-name="P5">R$ 21.485,16 </text:p>
            <text:p text:style-name="P5">(Republicação – 16/11/2017-DOE-MPPI)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1"/>
            <text:p text:style-name="P11">40/2012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6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5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5">R$ 37.582,56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6">Prorroga a vigência do contrato por 24 meses, passando a viger até 07 de novembro de 2016 e o valor mensal passa a ser R$ 3.242,79.</text:p>
          </table:table-cell>
          <table:table-cell table:style-name="Tabela2.A3" office:value-type="string">
            <text:p text:style-name="P5">Disponibilização: terça-feira, 02 de dezembro de 2014. Publicação: quarta-feira, 03 de dezembro de 2014. ANO XXXVI. Nº 7.648. Diário de Justiça do Estado do Piauí.</text:p>
          </table:table-cell>
          <table:table-cell table:style-name="Tabela2.E3" office:value-type="string">
            <text:p text:style-name="P5">R$ 77.826,96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7">Renegocia o valor do contrato, que passa a ser de R$ 2.918,51 (dois mil, novecentos e dezoito reais e cinquenta e um centavos) mensais.</text:p>
          </table:table-cell>
          <table:table-cell table:style-name="Tabela2.A3" office:value-type="string">
            <text:p text:style-name="P5">Disponibilização: quinta-feira, 05 de novembro de 2015. Publicação: sexta-feira, 06 de novembro de 2015. ANO XXXVII. Nº 7.861. Diário de Justiça do Estado do Piauí.</text:p>
          </table:table-cell>
          <table:table-cell table:style-name="Tabela2.E3" office:value-type="string">
            <text:p text:style-name="P5">R$ 2.918,51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6">Prorroga a vigência do contrato por 12 meses, passando a viger até<text:span text:style-name="T1"> 08 de novembro de 2017,</text:span> e o valor mensal passa a ser R$ 3.230,14.</text:p>
          </table:table-cell>
          <table:table-cell table:style-name="Tabela2.A3" office:value-type="string">
            <text:p text:style-name="P5">Disponibilização: Sexta-feira, 18 de Novembro de 2016 Publicação: Segunda-feira, 21 de Novembro de 2016. ANO XXXVIII. Nº 8.102. Diário de Justiça do Estado do Piauí.</text:p>
          </table:table-cell>
          <table:table-cell table:style-name="Tabela2.E10" office:value-type="currency" office:currency="BRL" office:value="38761.68">
            <text:p text:style-name="P5">R$ 38.761,68</text:p>
          </table:table-cell>
        </table:table-row>
        <table:table-row>
          <table:covered-table-cell/>
          <table:table-cell table:style-name="Tabela2.B10" office:value-type="float" office:value="5">
            <text:p text:style-name="P5">05</text:p>
          </table:table-cell>
          <table:table-cell table:style-name="Tabela2.A3" office:value-type="string">
            <text:p text:style-name="P6">Prorroga a vigência do contrato por 12 meses, passando a viger até<text:span text:style-name="T1"> 08 de novembro de 2018, <text:s/>e o </text:span><text:span text:style-name="T1">valor mensal passa a ser R$ 3.174,45.</text:span></text:p>
          </table:table-cell>
          <table:table-cell table:style-name="Tabela2.A3" office:value-type="string">
            <text:p text:style-name="P5">Disponibilização: Quinta-feira, 9 de Novembro de 2017 Publicação: Sexta-feira, 10 de Novembro de 2017. ANO I. N° 60. Diário Eletrônico do MPPI.</text:p>
          </table:table-cell>
          <table:table-cell table:style-name="Tabela2.E10" office:value-type="currency" office:currency="BRL" office:value="38093.4">
            <text:p text:style-name="P5">R$ 38.093,40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>41/2012</text:p>
            <text:p text:style-name="P11">(Rescindido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6">Prorroga a vigência do contrato por 12 meses, passando a viger até 26 de setembro de 2014 e o valor mensal passa a ser R$ 19.939,34.</text:p>
          </table:table-cell>
          <table:table-cell table:style-name="Tabela2.A3" office:value-type="string">
            <text:p text:style-name="P5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5">R$ 239.272,08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6">Prorroga a vigência do contrato por 24 meses, passando a viger até 25 de setembro de 2016 e o valor mensal passa a ser R$ 20.913,33.</text:p>
          </table:table-cell>
          <table:table-cell table:style-name="Tabela2.A3" office:value-type="string">
            <text:p text:style-name="P5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5">R$ 501.919,92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6">Renegocia o valor do contrato, que passa a ser de R$ 18.822,00 (dezoito mil, oitocentos e vinte e dois reais) mensais.</text:p>
          </table:table-cell>
          <table:table-cell table:style-name="Tabela2.A3" office:value-type="string">
            <text:p text:style-name="P5">Disponibilização: segunda-feira, 30 de novembro de 2015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6">R$ 18.822,00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6">Prorroga a vigência do contrato por 12 meses, passando a viger até 26 de setembro de 2017. </text:p>
          </table:table-cell>
          <table:table-cell table:style-name="Tabela2.A3" office:value-type="string">
            <text:p text:style-name="P5">Disponibilização: terça-feira, 04 de outubro de 2016. Publicação: quarta-feira, 05 de outubro de 2016. ANO XXXVIII. Nº 8.075. Diário de Justiça do Estado do Piauí.</text:p>
          </table:table-cell>
          <table:table-cell table:style-name="Tabela2.E10" office:value-type="currency" office:currency="BRL" office:value="244854.48">
            <text:p text:style-name="P5">R$ 244.854,48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2">49/2012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7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10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10">R$ 75.165,00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7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0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10">R$ 155.653,92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7">Prorroga a vigência do contrato por 12 meses, passando a viger até 18/10/2017.</text:p>
          </table:table-cell>
          <table:table-cell table:style-name="Tabela2.A3" office:value-type="string">
            <text:p text:style-name="P10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93337.2">
            <text:p text:style-name="P10">R$ 93.337,20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8">Alteração do LOCADOR do imóvel objeto do Contrato nº 49/2012. Tendo em vista o DISTRATO <text:s/>entre a empresa J.CASTRO ADMINISTRAÇÃO DE IMÓVEIS LTDA e o Sr. José Raimundo Andrade Teixeira, a partir da assinatura do citado instrumento passaram a figurar <text:s/>como LOCADORES o Sr. José Raimundo Andrade Teixeira e a Sra. Wagna Bezerra Martins Teixeira, que assumirão <text:soft-page-break/>integralmente todos os direitos e obrigações decorrentes do Contrato de nº 49/2012 e aditivos perante o LOCATÁRIO.</text:p>
          </table:table-cell>
          <table:table-cell table:style-name="Tabela2.A3" office:value-type="string">
            <text:p text:style-name="P10">Disponibilização: Sexta-feira, 12 de Maio de 2017 Publicação: Segunda-feira, 15 de Maio de 2017. ANO XXXIX. Nº 8205. Diário de Justiça do Estado do Piauí.</text:p>
          </table:table-cell>
          <table:table-cell table:style-name="Tabela2.E3" office:value-type="string">
            <text:p text:style-name="P10">-</text:p>
          </table:table-cell>
        </table:table-row>
        <table:table-row>
          <table:covered-table-cell/>
          <table:table-cell table:style-name="Tabela2.B10" office:value-type="float" office:value="5">
            <text:p text:style-name="P5">05</text:p>
          </table:table-cell>
          <table:table-cell table:style-name="Tabela2.A3" office:value-type="string">
            <text:p text:style-name="P8">Prorroga a vigência do contrato por 12 meses, passando a viger até 18/10/2018.</text:p>
          </table:table-cell>
          <table:table-cell table:style-name="Tabela2.A3" office:value-type="string">
            <text:p text:style-name="P10"><text:s/>Disponibilização: Terça-feira, 24 de Outubro de 2017 Publicação: Quarta-feira, 25 de Outubro de 2017. ANO I - Nº 50. Diário Eletrônico do MPPI.</text:p>
          </table:table-cell>
          <table:table-cell table:style-name="Tabela2.E10" office:value-type="currency" office:currency="BRL" office:value="91727.88">
            <text:p text:style-name="P10">R$ 91.727,88</text:p>
          </table:table-cell>
        </table:table-row>
        <table:table-row>
          <table:table-cell table:style-name="Tabela2.A3" table:number-rows-spanned="5" office:value-type="string">
            <text:p text:style-name="P11">07/2013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5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5">R$ 15.452,40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8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5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5">R$ 15.938,40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8">Renegocia o valor do contrato, passando a ser de R$ 1.200,00 mensais a partir de abril de 2016.</text:p>
          </table:table-cell>
          <table:table-cell table:style-name="Tabela2.A3" office:value-type="string">
            <text:p text:style-name="P10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2.E10" office:value-type="currency" office:currency="BRL" office:value="14400">
            <text:p text:style-name="P10">R$ 14.400,00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2">Prorroga a vigência do contrato por 12 (doze) meses, passando a viger até 29 de abril de 2017.</text:p>
          </table:table-cell>
          <table:table-cell table:style-name="Tabela2.A3" office:value-type="string">
            <text:p text:style-name="P5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14400">
            <text:p text:style-name="P5">R$ 14.400,00</text:p>
          </table:table-cell>
        </table:table-row>
        <table:table-row>
          <table:covered-table-cell/>
          <table:table-cell table:style-name="Tabela2.B10" office:value-type="float" office:value="5">
            <text:p text:style-name="P5">05</text:p>
          </table:table-cell>
          <table:table-cell table:style-name="Tabela2.A3" office:value-type="string">
            <text:p text:style-name="P2">Prorroga a vigência do contrato por 12 (doze) meses, passando a viger até 28 de abril de 2018.</text:p>
          </table:table-cell>
          <table:table-cell table:style-name="Tabela2.A3" office:value-type="string">
            <text:p text:style-name="P5">Disponibilização: quinta-feira, 04 de maio de 2017. Publicação: sexta-feira, 05 de maio de 2017. <text:s/>ANO XXXIX. <text:s/>Nº 8.199. Diário de Justiça do Estado do Piauí.</text:p>
          </table:table-cell>
          <table:table-cell table:style-name="Tabela2.E10" office:value-type="currency" office:currency="BRL" office:value="15100.2">
            <text:p text:style-name="P5">R$ 15.100,20</text:p>
          </table:table-cell>
        </table:table-row>
        <table:table-row table:style-name="Tabela2.35">
          <table:table-cell table:style-name="Tabela2.A35" table:number-rows-spanned="5" office:value-type="string">
            <text:p text:style-name="P15"><text:s/><text:span text:style-name="T3">11/2013</text:span></text:p>
          </table:table-cell>
          <table:table-cell table:style-name="Tabela2.B10" office:value-type="float" office:value="1">
            <text:p text:style-name="P5">01</text:p>
          </table:table-cell>
          <table:table-cell table:style-name="Tabela2.A3" office:value-type="string">
            <text:p text:style-name="P2">Prorroga a vigência do contrato por 12 (doze) meses, passando a viger até 06 de junho de 2015.</text:p>
          </table:table-cell>
          <table:table-cell table:style-name="Tabela2.A3" office:value-type="string">
            <text:p text:style-name="P5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10" office:value-type="currency" office:currency="BRL" office:value="17548.32">
            <text:p text:style-name="P5">R$ 17.548,32</text:p>
          </table:table-cell>
        </table:table-row>
        <table:table-row table:style-name="Tabela2.35"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2">Prorroga a vigência do contrato por 12 (doze) meses, passando a viger até 05 de junho de 2016.</text:p>
          </table:table-cell>
          <table:table-cell table:style-name="Tabela2.A3" office:value-type="string">
            <text:p text:style-name="P5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10" office:value-type="currency" office:currency="BRL" office:value="18170.28">
            <text:p text:style-name="P5">R$ 18.170,28</text:p>
          </table:table-cell>
        </table:table-row>
        <table:table-row table:style-name="Tabela2.35"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2">Renegocia o valor do contrato, passando a ser R$ 1.362,77 mensais a partir de outubro de 2015.</text:p>
          </table:table-cell>
          <table:table-cell table:style-name="Tabela2.A3" office:value-type="string">
            <text:p text:style-name="P5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10" office:value-type="currency" office:currency="BRL" office:value="16353.24">
            <text:p text:style-name="P5">R$ 16.353,24</text:p>
          </table:table-cell>
        </table:table-row>
        <table:table-row table:style-name="Tabela2.35">
          <table:covered-table-cell/>
          <table:table-cell table:style-name="Tabela2.B10" office:value-type="float" office:value="4">
            <text:p text:style-name="P10">04</text:p>
          </table:table-cell>
          <table:table-cell table:style-name="Tabela2.A3" office:value-type="string">
            <text:p text:style-name="P2">Prorroga a vigência do contrato por 12 (doze) meses, passando a viger até 06 de junho de 2017.</text:p>
          </table:table-cell>
          <table:table-cell table:style-name="Tabela2.A3" office:value-type="string">
            <text:p text:style-name="P5">Disponibilização: terça-feira, 21 de junho de 2016. Publicação: quarta-feira, 22 de junho de 2016. <text:s/>ANO <text:soft-page-break/>XXXVIII. <text:s/>Nº 8.003. Diário de Justiça do Estado do Piauí.</text:p>
          </table:table-cell>
          <table:table-cell table:style-name="Tabela2.E10" office:value-type="currency" office:currency="BRL" office:value="18167.4">
            <text:p text:style-name="P5">R$ 18.167,40</text:p>
          </table:table-cell>
        </table:table-row>
        <table:table-row table:style-name="Tabela2.35">
          <table:covered-table-cell/>
          <table:table-cell table:style-name="Tabela2.B10" office:value-type="float" office:value="5">
            <text:p text:style-name="P10">05</text:p>
          </table:table-cell>
          <table:table-cell table:style-name="Tabela2.A3" office:value-type="string">
            <text:p text:style-name="P2">Prorroga a vigência do contrato por 12 (doze) meses, passando a viger até 06 de junho de 2018.</text:p>
          </table:table-cell>
          <table:table-cell table:style-name="Tabela2.A3" office:value-type="string">
            <text:p text:style-name="P5">Disponibilização: Quarta-feira, 14 de Junho de 2017 Publicação: Segunda-feira, 19 de Junho de 2017. ANO XXXIX. N° 8.228. Diário de Justiça do Estado do Piauí.</text:p>
          </table:table-cell>
          <table:table-cell table:style-name="Tabela2.E10" office:value-type="currency" office:currency="BRL" office:value="18702.84">
            <text:p text:style-name="P5">R$ 18.702,84</text:p>
          </table:table-cell>
        </table:table-row>
        <table:table-row>
          <table:table-cell table:style-name="Tabela2.A3" table:number-rows-spanned="3" office:value-type="string">
            <text:p text:style-name="P11">22/2013</text:p>
            <text:p text:style-name="P14">(<text:span text:style-name="T4">RESCINDIDO</text:span> - <text:span text:style-name="T9">Disp.: </text:span><text:span text:style-name="T9">18/04/2017; Public.: 19/04/2017 <text:s/>– Ano XXIX, N° </text:span><text:span text:style-name="T9">8189)</text:span>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24 meses, passando a viger até 01 de outubro de 2016 e o valor mensal passa a ser R$ 16.781,56.</text:p>
          </table:table-cell>
          <table:table-cell table:style-name="Tabela2.A3" office:value-type="string">
            <text:p text:style-name="P10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5">R$ 402.757,44</text:p>
          </table:table-cell>
        </table:table-row>
        <table:table-row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2">Renegocia o valor do contrato, passando a ser R$ 15.103,40 mensais a partir de outubro de 2015.</text:p>
          </table:table-cell>
          <table:table-cell table:style-name="Tabela2.A3" office:value-type="string">
            <text:p text:style-name="P10">Disponibilização: quinta-feira, 05 de novembro de 2015. Publicação: sexta-feira, 06 de novembro de 2015. <text:s/>ANO XXXVII. <text:s/>Nº 7.861. Diário de Justiça do Estado do Piauí.</text:p>
          </table:table-cell>
          <table:table-cell table:style-name="Tabela2.E3" office:value-type="string">
            <text:p text:style-name="P5">R$ 15.103,4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8">Prorroga a vigência do contrato por 12 meses, passando a viger até 01 de outubro de 2017.</text:p>
          </table:table-cell>
          <table:table-cell table:style-name="Tabela2.A3" office:value-type="string">
            <text:p text:style-name="P10">Disponibilização: quarta-feira, 05 de outubro de 2016. Publicação: quinta-feira, 06 de outubro de 2016. <text:s/>ANO XXXVIII. <text:s/>Nº 8.076. Diário de Justiça do Estado do Piauí.</text:p>
          </table:table-cell>
          <table:table-cell table:style-name="Tabela2.E10" office:value-type="currency" office:currency="BRL" office:value="200192.88">
            <text:p text:style-name="P5">R$ 200.192,88</text:p>
          </table:table-cell>
        </table:table-row>
        <table:table-row>
          <table:table-cell table:style-name="Tabela2.A3" table:number-rows-spanned="4" office:value-type="string">
            <text:p text:style-name="P12">24/2013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por 24 meses, passando a viger até 01 de novembro de 2016 e o valor mensal passa a ser R$ 1.404,02.</text:p>
          </table:table-cell>
          <table:table-cell table:style-name="Tabela2.A3" office:value-type="string">
            <text:p text:style-name="P10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10">R$ 33.696,48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Renegocia o valor do Contrato, passando a ser de R$ 1.300,00 o valor mensal.</text:p>
          </table:table-cell>
          <table:table-cell table:style-name="Tabela2.A3" office:value-type="string">
            <text:p text:style-name="P10">Disponibilização: Segunda-feira, 9 de novembro de 2015 Publicação: Terça-feira, 10 de Dezembro de 2015 . ANO XXXVII. N° 7.863. Diário de Justiça do Estado do Piauí.</text:p>
          </table:table-cell>
          <table:table-cell table:style-name="Tabela2.E3" office:value-type="string">
            <text:p text:style-name="P10">R$ 1.300,0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8">Prorroga a vigência do contrato por 12 meses, passando a viger até 01 de novembro de 2017.</text:p>
          </table:table-cell>
          <table:table-cell table:style-name="Tabela2.A3" office:value-type="string">
            <text:p text:style-name="P10">Disponibilização: Segunda-feira, 5 de Dezembro de 2016 Publicação: Terça-feira, 6 de Dezembro de 2016 . ANO XXXVIII. N° 8.113. Diário de Justiça do Estado do Piauí.</text:p>
          </table:table-cell>
          <table:table-cell table:style-name="Tabela2.E10" office:value-type="currency" office:currency="BRL" office:value="17265.72">
            <text:p text:style-name="P10">R$ 17.265,72</text:p>
          </table:table-cell>
        </table:table-row>
        <table:table-row>
          <table:covered-table-cell/>
          <table:table-cell table:style-name="Tabela2.B10" office:value-type="float" office:value="4">
            <text:p text:style-name="P10">04</text:p>
          </table:table-cell>
          <table:table-cell table:style-name="Tabela2.A3" office:value-type="string">
            <text:p text:style-name="P8">Prorroga a vigência do contrato por 12 meses, passando a viger até 01 de novembro de 2018.</text:p>
          </table:table-cell>
          <table:table-cell table:style-name="Tabela2.A3" office:value-type="string">
            <text:p text:style-name="P10"><text:s/>Disponibilização: Quarta-feira, 29 de Novembro de 2017 Publicação: Quinta-feira, 30 de Novembro de 2017. ANO I. N° 73 – Diário Eletrônico do MPPI.</text:p>
          </table:table-cell>
          <table:table-cell table:style-name="Tabela2.E3" office:value-type="string">
            <text:p text:style-name="P10"><text:s/>R$ 16.970,04 - R$ 1.414,71 (mensais)</text:p>
          </table:table-cell>
        </table:table-row>
        <table:table-row>
          <table:table-cell table:style-name="Tabela2.A3" table:number-rows-spanned="2" office:value-type="string">
            <text:p text:style-name="P11">06/2014</text:p>
            <text:p text:style-name="P11">(Concluído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12 meses, passando a viger até 22 de abril de 2016.</text:p>
          </table:table-cell>
          <table:table-cell table:style-name="Tabela2.A3" office:value-type="string">
            <text:p text:style-name="P8">Disponibilização: quinta-feira, 30 de abril de 2015. Publicação: segunda-feira, 04 de maio de 2015. <text:s/>ANO XXXVII. <text:s/>Nº 7.734. Diário de Justiça do Estado do Piauí.</text:p>
          </table:table-cell>
          <table:table-cell table:style-name="Tabela2.E3" office:value-type="string">
            <text:p text:style-name="P5">R$ 5.050,00</text:p>
          </table:table-cell>
        </table:table-row>
        <table:table-row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8">Prorroga a vigência do contrato por 12 meses, passando a viger até 22 de abril de 2017.</text:p>
          </table:table-cell>
          <table:table-cell table:style-name="Tabela2.A3" office:value-type="string">
            <text:p text:style-name="P8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5050">
            <text:p text:style-name="P5">R$ 5.050,00</text:p>
          </table:table-cell>
        </table:table-row>
        <table:table-row>
          <table:table-cell table:style-name="Tabela2.A3" table:number-rows-spanned="2" office:value-type="string">
            <text:p text:style-name="P12">08/2014</text:p>
            <text:p text:style-name="P13"><text:soft-page-break/>RESCINDIDO (Disp.: 19/04/2017; Public.: 20/04/2017. ANO XXXIX - Nº 8190 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12 meses, <text:soft-page-break/>passando a viger até 07 de maio de 2016 e o valor mensal passa a ser R$ 7.248,10.</text:p>
            <text:p text:style-name="P9"/>
          </table:table-cell>
          <table:table-cell table:style-name="Tabela2.A3" office:value-type="string">
            <text:p text:style-name="P8">Disponibilização: terça-feira, 12 de maio de 2015. <text:soft-page-break/>Publicação: quarta-feira, 31 de maio de 2015. <text:s/>ANO XXXVII. <text:s/>Nº 7.741. Diário de Justiça do Estado do Piauí.</text:p>
          </table:table-cell>
          <table:table-cell table:style-name="Tabela2.E3" office:value-type="string">
            <text:p text:style-name="P5">R$ 86.977,20</text:p>
          </table:table-cell>
        </table:table-row>
        <table:table-row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8">Prorroga a vigência do contrato por mais 12 meses, passando a viger até 06 de maio de 2017 e o valor mensal passa a ser R$ 7.618,10.</text:p>
          </table:table-cell>
          <table:table-cell table:style-name="Tabela2.A3" office:value-type="string">
            <text:p text:style-name="P8">Disponibilização: sexta-feira, 27 de maio de 2016. Publicação: segunda-feira, 30 de maio de 2016. <text:s/>ANO XXXVIII. <text:s/>Nº 7.986. Diário de Justiça do Estado do Piauí.</text:p>
          </table:table-cell>
          <table:table-cell table:style-name="Tabela2.E10" office:value-type="currency" office:currency="BRL" office:value="91417.2">
            <text:p text:style-name="P5">R$ 91.417,20</text:p>
          </table:table-cell>
        </table:table-row>
        <table:table-row>
          <table:table-cell table:style-name="Tabela2.A3" table:number-rows-spanned="2" office:value-type="string">
            <text:p text:style-name="P12">12/2014</text:p>
            <text:p text:style-name="P12">(Concluído)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12 de maio de 2016.</text:p>
            <text:p text:style-name="P8"/>
          </table:table-cell>
          <table:table-cell table:style-name="Tabela2.A3" office:value-type="string">
            <text:p text:style-name="P8">Disponibilização: terça-feira, 09 de junho de 2015. Publicação: quarta-feira, 10 de junho de 2015. <text:s/>ANO XXXVII. <text:s/>Nº 7.760. Diário de Justiça do Estado do Piauí.</text:p>
          </table:table-cell>
          <table:table-cell table:style-name="Tabela2.E3" office:value-type="string">
            <text:p text:style-name="P10">R$655,20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12 de maio de 2017.</text:p>
          </table:table-cell>
          <table:table-cell table:style-name="Tabela2.A3" office:value-type="string">
            <text:p text:style-name="P8">Disponibilização: segunda-feira, 06 de junho de 2016. Publicação: terça-feira, 07 de junho de 2016. <text:s/>ANO XXXVIII. <text:s/>Nº 7.992. Diário de Justiça do Estado do Piauí.</text:p>
          </table:table-cell>
          <table:table-cell table:style-name="Tabela2.E10" office:value-type="currency" office:currency="BRL" office:value="655.2">
            <text:p text:style-name="P10">R$ 655,20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>28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Acréscimo de 5,02% do objeto do contrato original, com vigência adstrita ao contrato original.</text:p>
          </table:table-cell>
          <table:table-cell table:style-name="Tabela2.A3" office:value-type="string">
            <text:p text:style-name="P8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5">R$ 839.537,68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8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8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5">R$ 970.712,32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8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2.A3" office:value-type="string">
            <text:p text:style-name="P8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088732.66">
            <text:p text:style-name="P5">R$ 1.088.732,66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8">Prorroga a vigência do contrato por 12 meses, passando a viger até 04/09/2018, e repactuação dos preços.</text:p>
          </table:table-cell>
          <table:table-cell table:style-name="Tabela2.A3" office:value-type="string">
            <text:p text:style-name="P8"><text:s/>Disponibilização: Quarta-feira, 11 de Outubro de 2017 Publicação: Segunda-feira, 16 de Outubro de 2017 – ANO I. N° 45.Diário Eletrônico do MPPI.</text:p>
          </table:table-cell>
          <table:table-cell table:style-name="Tabela2.E10" office:value-type="currency" office:currency="BRL" office:value="1197562.74">
            <text:p text:style-name="P5">R$ 1.197.562,74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1">29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Acréscimo de 8,41% do objeto do contrato original, com vigência adstrita ao contrato original.</text:p>
          </table:table-cell>
          <table:table-cell table:style-name="Tabela2.A3" office:value-type="string">
            <text:p text:style-name="P8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5">R$ 7.552,80 (acréscimo)</text:p>
            <text:p text:style-name="P5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8">Prorrogação da vigência do contrato por 12 meses, passando a viger até 04 de setembro de 2016, e repactuação dos preços.</text:p>
          </table:table-cell>
          <table:table-cell table:style-name="Tabela2.A3" office:value-type="string">
            <text:p text:style-name="P8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5">R$ 112.787,39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8">Prorrogação da vigência do contrato por 12 meses, passando a viger até 04/09/2017, e repactuação dos preços. O valor mensal passa a ser de R$ 9.528,02 (acréscimo de 6,28%)</text:p>
          </table:table-cell>
          <table:table-cell table:style-name="Tabela2.A3" office:value-type="string">
            <text:p text:style-name="P8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18920.62">
            <text:p text:style-name="P5">R$ 118.920,62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8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2.A3" office:value-type="string">
            <text:p text:style-name="P8">Disponibilização: Quinta-feira, 8 de Dezembro de 2016 Publicação: Sexta-feira, 9 de Dezembro de 2016 <text:s/>- ANO XXXVIII - Nº 8.116 - Diário de Justiça do Estado do Piauí.</text:p>
          </table:table-cell>
          <table:table-cell table:style-name="Tabela2.E10" office:value-type="currency" office:currency="BRL" office:value="29753.94">
            <text:p text:style-name="P8">R$ 29.753,94</text:p>
          </table:table-cell>
        </table:table-row>
        <table:table-row>
          <table:covered-table-cell/>
          <table:table-cell table:style-name="Tabela2.B10" office:value-type="float" office:value="5">
            <text:p text:style-name="P5">05</text:p>
          </table:table-cell>
          <table:table-cell table:style-name="Tabela2.A3" office:value-type="string">
            <text:p text:style-name="P8">Prorrogação da vigência do contrato por 12 meses, passando a viger até 04/09/2018, e repactuação dos preços. </text:p>
          </table:table-cell>
          <table:table-cell table:style-name="Tabela2.A3" office:value-type="string">
            <text:p text:style-name="P8"><text:s/>Disponibilização: Terça-feira, 10 de Outubro de 2017 Publicação: Quarta-feira, 11 de Outubro de 2017 - ANO I - Nº 44. Diário Eletrônico do MPPI.</text:p>
          </table:table-cell>
          <table:table-cell table:style-name="Tabela2.E10" office:value-type="currency" office:currency="BRL" office:value="97707.29">
            <text:p text:style-name="P8">R$ 97.707,29</text:p>
          </table:table-cell>
        </table:table-row>
        <table:table-row>
          <table:table-cell table:style-name="Tabela2.A3" table:number-rows-spanned="4" office:value-type="string">
            <text:p text:style-name="P12">35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12 meses, passando a viger até 21 de outubro de 2016.</text:p>
          </table:table-cell>
          <table:table-cell table:style-name="Tabela2.A3" office:value-type="string">
            <text:p text:style-name="P8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10">R$ 99.220,86</text:p>
          </table:table-cell>
        </table:table-row>
        <table:table-row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8">Prorroga a vigência do contrato por 12 meses, passando a viger até 21 de outubro de 2017.</text:p>
          </table:table-cell>
          <table:table-cell table:style-name="Tabela2.A3" office:value-type="string">
            <text:p text:style-name="P8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108304.2">
            <text:p text:style-name="P10">R$ 108.304,20</text:p>
          </table:table-cell>
        </table:table-row>
        <table:table-row table:style-name="Tabela2.64"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8">Alteração do local da prestação dos serviços relativos ao Contrato n° 35/2014. Os serviços relativos ao presente contrato, prestados no</text:p>
            <text:p text:style-name="P8">endereço constante do item 01 do quadro I, Rua Joca Vieira, nº 1446, Jockey, passam a ser prestados na Rua Álvaro Mendes, nº 2294,</text:p>
            <text:p text:style-name="P8">Centro, Teresina/PI, bem como, os serviços prestados no endereço do item 02 do quadro I, Rua Álvaro Mendes, nº 2294, passam a ser</text:p>
            <text:p text:style-name="P8">prestados na Rua Lindolfo Monteiro, nº 911, Bairro de Fátima, Teresina/PI.</text:p>
          </table:table-cell>
          <table:table-cell table:style-name="Tabela2.A3" office:value-type="string">
            <text:p text:style-name="P8">Disponibilização: Terça-feira, 9 de Maio de 2017 Publicação: Quarta-feira, 10 de Maio de 2017. ANO</text:p>
            <text:p text:style-name="P8"><text:s/>XXXIX. Nº 820. Diário de Justiça do Estado do Piauí. </text:p>
          </table:table-cell>
          <table:table-cell table:style-name="Tabela2.E10" office:value-type="currency" office:currency="BRL" office:value="87245.05">
            <text:p text:style-name="P10">R$ 87.245,05</text:p>
          </table:table-cell>
        </table:table-row>
        <table:table-row table:style-name="Tabela2.64"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8">Prorroga a vigência do contrato por 12 meses, passando a viger até 21 de outubro de 2018.</text:p>
          </table:table-cell>
          <table:table-cell table:style-name="Tabela2.A3" office:value-type="string">
            <text:p text:style-name="P8">Disponibilização: Quarta-feira, 8 de Novembro de 2017 Publicação: Quinta-feira, 9 de Novembro de 2017. ANO I. N° 59. Diário Eletrônico do MPPI.</text:p>
          </table:table-cell>
          <table:table-cell table:style-name="Tabela2.E10" office:value-type="currency" office:currency="BRL" office:value="0">
            <text:p text:style-name="P10"><text:s/></text:p>
            <text:p text:style-name="P10">R$ 110.069,40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/>
            <text:p text:style-name="P11">40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Acréscimo de 25% do objeto do contrato original, com vigência adstrita ao contrato original.</text:p>
          </table:table-cell>
          <table:table-cell table:style-name="Tabela2.A3" office:value-type="string">
            <text:p text:style-name="P8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5">R$ 50.090,00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8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0">R$ 1.329.815,12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8">Prorrogação do prazo de vigência por mais 12 (doze) meses, passando a viger até 24/11/2017, e a repactuação dos preços.</text:p>
            <text:p text:style-name="P8"/>
          </table:table-cell>
          <table:table-cell table:style-name="Tabela2.A3" office:value-type="string">
            <text:p text:style-name="P8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1465899.02">
            <text:p text:style-name="P10">R$ 1.465.899,02</text:p>
          </table:table-cell>
        </table:table-row>
        <table:table-row>
          <table:covered-table-cell/>
          <table:table-cell table:style-name="Tabela2.B10" office:value-type="float" office:value="4">
            <text:p text:style-name="P10">04</text:p>
          </table:table-cell>
          <table:table-cell table:style-name="Tabela2.A3" office:value-type="string">
            <text:p text:style-name="P8">Prorrogação do prazo de vigência por mais 12 (doze) meses, passando a viger até 24/11/2018, e a repactuação dos preços.</text:p>
          </table:table-cell>
          <table:table-cell table:style-name="Tabela2.A3" office:value-type="string">
            <text:p text:style-name="P8">Disponibilização: Segunda-feira, 11 de Dezembro de 2017 Publicação: Terça-feira, 12 de Dezembro de 2017.ANO I - Nº 80. Diário Eletrônico do MPPI.</text:p>
          </table:table-cell>
          <table:table-cell table:style-name="Tabela2.E10" office:value-type="currency" office:currency="BRL" office:value="0">
            <text:p text:style-name="P10">R$</text:p>
            <text:p text:style-name="P10">1.598.477,99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>41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Acréscimo de 5,92% do objeto do contrato original, com vigência adstrita ao contrato original.</text:p>
          </table:table-cell>
          <table:table-cell table:style-name="Tabela2.A3" office:value-type="string">
            <text:p text:style-name="P8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5">R$ 270.315,00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8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0">R$ 323.974,99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8">Prorrogação do prazo de vigência por mais 12 (doze) meses, <text:s/>passando a viger até 24/11/2017, <text:s/>repactuação dos preços e supressão de um posto de</text:p>
            <text:p text:style-name="P8">serviços de ascensorista.</text:p>
          </table:table-cell>
          <table:table-cell table:style-name="Tabela2.A3" office:value-type="string">
            <text:p text:style-name="P8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308871.38">
            <text:p text:style-name="P10">R$ 308.871,38</text:p>
          </table:table-cell>
        </table:table-row>
        <table:table-row>
          <table:covered-table-cell/>
          <table:table-cell table:style-name="Tabela2.B10" office:value-type="float" office:value="4">
            <text:p text:style-name="P10">04</text:p>
          </table:table-cell>
          <table:table-cell table:style-name="Tabela2.A3" office:value-type="string">
            <text:p text:style-name="P8">Prorrogação do prazo de vigência por mais 12 (doze) meses, <text:s/>passando a viger até 24/11/2018, <text:s/><text:soft-page-break/>repactuação dos preços.</text:p>
          </table:table-cell>
          <table:table-cell table:style-name="Tabela2.A3" office:value-type="string">
            <text:p text:style-name="P8"><text:s/>Disponibilização: Quinta-feira, 30 de Novembro de 2017 Publicação: Sexta-feira, 1 de Dezembro de 2017. ANO I. <text:soft-page-break/>N° 74. Diário Eletrônico do MPPI.</text:p>
          </table:table-cell>
          <table:table-cell table:style-name="Tabela2.E10" office:value-type="currency" office:currency="BRL" office:value="329215">
            <text:p text:style-name="P10">R$ 329.215,00</text:p>
          </table:table-cell>
        </table:table-row>
        <table:table-row>
          <table:table-cell table:style-name="Tabela2.A3" office:value-type="string">
            <text:p text:style-name="P11">01/2015 (Concluído)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em 12 meses, passando a viger até 11 de fevereiro de 2017.</text:p>
            <text:p text:style-name="P8"/>
          </table:table-cell>
          <table:table-cell table:style-name="Tabela2.A3" office:value-type="string">
            <text:p text:style-name="P8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0">R$ 4.100,00</text:p>
          </table:table-cell>
        </table:table-row>
        <table:table-row>
          <table:table-cell table:style-name="Tabela2.A3" office:value-type="string">
            <text:p text:style-name="P11">02/2015</text:p>
            <text:p text:style-name="P11">(Concluído)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10 de fevereiro de 2017, e repactuação dos preços. O valor mensal passa a ser de R$ 4.400,81 (acréscimo de 17,89%).</text:p>
          </table:table-cell>
          <table:table-cell table:style-name="Tabela2.A3" office:value-type="string">
            <text:p text:style-name="P8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0">R$ 3.299,34 (acréscimo)</text:p>
            <text:p text:style-name="P10">R$ 56.109,06 (total do contrato)</text:p>
          </table:table-cell>
        </table:table-row>
        <table:table-row>
          <table:table-cell table:style-name="Tabela2.A3" table:number-rows-spanned="2" office:value-type="string">
            <text:p text:style-name="P8">03/2015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8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0">R$ 12.214,23 (acréscimo)</text:p>
            <text:p text:style-name="P10">R$ 230.080,23 (total do contrato)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  <text:p text:style-name="P10"/>
          </table:table-cell>
          <table:table-cell table:style-name="Tabela2.A3" office:value-type="string">
            <text:p text:style-name="P8">Prorrogação do prazo de vigência por mais 12 (doze) meses, <text:s/>passando a viger até 02/03/2018, <text:s/>repactuação dos preços do contrato.</text:p>
          </table:table-cell>
          <table:table-cell table:style-name="Tabela2.A3" office:value-type="string">
            <text:p text:style-name="P8">Disponibilização: Segunda-feira, 13 de Março de 2017 Publicação: Terça-feira, 14 de Março de 2017. ANO XXXIX - Nº 8165. Diário de Justiça do Estado do Piauí.</text:p>
          </table:table-cell>
          <table:table-cell table:style-name="Tabela2.E10" office:value-type="currency" office:currency="BRL" office:value="245382.84">
            <text:p text:style-name="P10">R$ 245.382,84</text:p>
          </table:table-cell>
        </table:table-row>
        <table:table-row>
          <table:table-cell table:style-name="Tabela2.A3" table:number-rows-spanned="2" office:value-type="string">
            <text:p text:style-name="P10">11/2015</text:p>
            <text:p text:style-name="P10"/>
          </table:table-cell>
          <table:table-cell table:style-name="Tabela2.A3" office:value-type="string">
            <text:p text:style-name="P10">01</text:p>
            <text:p text:style-name="P10"/>
          </table:table-cell>
          <table:table-cell table:style-name="Tabela2.A3" office:value-type="string">
            <text:p text:style-name="P8">Prorroga a vigência do contrato por 12 meses, passando a viger até 01 de abril de 2017.</text:p>
          </table:table-cell>
          <table:table-cell table:style-name="Tabela2.A3" office:value-type="string">
            <text:p text:style-name="P8">Disponibilização: sexta-feira, 29 de abril de 2016. Publicação: segunda-feira, 02 de maio de 2016. ANO XXXVIII. <text:s/>Nº 7.967. Diário de Justiça do Estado do Piauí.</text:p>
          </table:table-cell>
          <table:table-cell table:style-name="Tabela2.E10" office:value-type="currency" office:currency="BRL" office:value="17404.68">
            <text:p text:style-name="P10">R$ 17.404,68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  <text:p text:style-name="P10"/>
          </table:table-cell>
          <table:table-cell table:style-name="Tabela2.A3" office:value-type="string">
            <text:p text:style-name="P8">Prorroga a vigência do contrato por 12 meses, passando a viger até 01 de abril de 2018.</text:p>
          </table:table-cell>
          <table:table-cell table:style-name="Tabela2.A3" office:value-type="string">
            <text:p text:style-name="P8">Disponibilização: Quarta-feira, 19 de Abril de 2017 Publicação: Quinta-feira, 20 de Abril de 2017. <text:s/>ANO </text:p>
            <text:p text:style-name="P8">XXXIX - Nº 8190. <text:s/>Diário de Justiça do Estado do Piauí.</text:p>
          </table:table-cell>
          <table:table-cell table:style-name="Tabela2.E10" office:value-type="currency" office:currency="BRL" office:value="18342.24">
            <text:p text:style-name="P10">R$ 18.342,24</text:p>
          </table:table-cell>
        </table:table-row>
        <table:table-row>
          <table:table-cell table:style-name="Tabela2.A3" table:number-rows-spanned="2" office:value-type="string">
            <text:p text:style-name="P10">13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06 de maio de 2017.</text:p>
          </table:table-cell>
          <table:table-cell table:style-name="Tabela2.A3" office:value-type="string">
            <text:p text:style-name="P8">Disponibilização: quarta-feira, 01 de junho de 2016. Publicação: terça-feira, 02 de junho de 2016. ANO XXXVIII. <text:s/>Nº 7.989. Diário de Justiça do Estado do Piauí.</text:p>
          </table:table-cell>
          <table:table-cell table:style-name="Tabela2.E10" office:value-type="currency" office:currency="BRL" office:value="10462.32">
            <text:p text:style-name="P10">R$ 10.462,32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05 de maio de 2018.</text:p>
          </table:table-cell>
          <table:table-cell table:style-name="Tabela2.A3" office:value-type="string">
            <text:p text:style-name="P8">Disponibilização: Quinta-feira, 1 de Junho de 2017 Publicação: Sexta-feira, 2 de Junho de 2017. ANO XXXIX. N° 8.219. Diário de Justiça do Estado do Piauí.</text:p>
          </table:table-cell>
          <table:table-cell table:style-name="Tabela2.E10" office:value-type="currency" office:currency="BRL" office:value="10814.64">
            <text:p text:style-name="P10">R$ 10.814,64</text:p>
          </table:table-cell>
        </table:table-row>
        <table:table-row>
          <table:table-cell table:style-name="Tabela2.A3" table:number-rows-spanned="2" office:value-type="string">
            <text:p text:style-name="P10">14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29 de abril de 2017.</text:p>
          </table:table-cell>
          <table:table-cell table:style-name="Tabela2.A3" office:value-type="string">
            <text:p text:style-name="P8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77651.52">
            <text:p text:style-name="P10">R$ 77.651,52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28 de abril de 2018.</text:p>
          </table:table-cell>
          <table:table-cell table:style-name="Tabela2.A3" office:value-type="string">
            <text:p text:style-name="P8">Disponibilização: quarta-feira, 03 de maio de 2017. Publicação: quinta-feira, 04 de maio de 2017. <text:s/>ANO <text:soft-page-break/>XXXIX. <text:s/>Nº 8.198. Diário de Justiça do Estado do Piauí.</text:p>
          </table:table-cell>
          <table:table-cell table:style-name="Tabela2.E10" office:value-type="currency" office:currency="BRL" office:value="81427.2">
            <text:p text:style-name="P10">R$ 81.427,20</text:p>
          </table:table-cell>
        </table:table-row>
        <table:table-row>
          <table:table-cell table:style-name="Tabela2.A3" table:number-rows-spanned="2" office:value-type="string">
            <text:p text:style-name="P10">18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08 de junho de 2017.</text:p>
          </table:table-cell>
          <table:table-cell table:style-name="Tabela2.A3" office:value-type="string">
            <text:p text:style-name="P8">Disponibilização: Sexta-feira, 1 de Julho de 2016 Publicação: Segunda-feira, 4 de Julho de 2016. ANO XXXVIII - Nº 8.011. Diário de Justiça do Estado do Piauí. <text:s/></text:p>
          </table:table-cell>
          <table:table-cell table:style-name="Tabela2.E10" office:value-type="currency" office:currency="BRL" office:value="3175.62">
            <text:p text:style-name="P10">R$ 3.175,62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08/06/2018, e altera o local de prestação de serviço do anexo 1, item 1,</text:p>
            <text:p text:style-name="P8">da Rua Coelho Rodrigues, Centro-Piauí, para rua Cícero Carvalho, nº 2850, Bairro Planalto Ininga, Teresina-PI.</text:p>
            <text:p text:style-name="P8"/>
          </table:table-cell>
          <table:table-cell table:style-name="Tabela2.A3" office:value-type="string">
            <text:p text:style-name="P8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10" office:value-type="currency" office:currency="BRL" office:value="0">
            <text:p text:style-name="P8">R$ 3.176,40</text:p>
            <text:p text:style-name="P8"/>
          </table:table-cell>
        </table:table-row>
        <table:table-row>
          <table:table-cell table:style-name="Tabela2.A3" office:value-type="string">
            <text:p text:style-name="P10">19/2015</text:p>
            <text:p text:style-name="P10">(Concluído)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02/06/2017, e repactuação dos preços. O valor mensal passa a ser de R$ 2.213,21 (18,95%).</text:p>
          </table:table-cell>
          <table:table-cell table:style-name="Tabela2.A3" office:value-type="string">
            <text:p text:style-name="P8">Disponibilização: terça-feira, 14 de junho de 2016. Publicação: quarta-feira, 15 de junho de 2016. <text:s/>ANO XXXVIII. <text:s/>Nº 7.998. Diário de Justiça do Estado do Piauí.</text:p>
          </table:table-cell>
          <table:table-cell table:style-name="Tabela2.E3" office:value-type="string">
            <text:p text:style-name="P10">R$ 1.786,38</text:p>
            <text:p text:style-name="P10">(acréscimo)</text:p>
            <text:p text:style-name="P10">R$ 28.344,90</text:p>
            <text:p text:style-name="P10">(total do contrato)</text:p>
          </table:table-cell>
        </table:table-row>
        <table:table-row>
          <table:table-cell table:style-name="Tabela2.A3" table:number-rows-spanned="2" office:value-type="string">
            <text:p text:style-name="P10">20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15/06/2017, e repactuação dos preços. O valor mensal passa a ser de R$ 6.663,11 (10,91%).</text:p>
          </table:table-cell>
          <table:table-cell table:style-name="Tabela2.A3" office:value-type="string">
            <text:p text:style-name="P8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0">R$ 6.899,28 (acréscimo)</text:p>
            <text:p text:style-name="P10">R$ 94.408,60 (total do contrato)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15 /06/2018, <text:s/>repactuação dos preços e supressão do posto de motorista de veículo leve- Categoria B, na cidade de Teresina – PI.</text:p>
          </table:table-cell>
          <table:table-cell table:style-name="Tabela2.A3" office:value-type="string">
            <text:p text:style-name="P8">Disponibilização: Quinta-feira, 6 de Julho de 2017 Publicação: Sexta-feira, 7 de Julho de 2017. ANO XXXIX. N° 8242. Diário de Justiça do Estado do Piauí. <text:s/></text:p>
          </table:table-cell>
          <table:table-cell table:style-name="Tabela2.E3" office:value-type="string">
            <text:p text:style-name="P10">R$ 58.365,99 </text:p>
            <text:p text:style-name="P10">(Repactuação + Prorrogação).</text:p>
          </table:table-cell>
        </table:table-row>
        <table:table-row>
          <table:table-cell table:style-name="Tabela2.A3" table:number-rows-spanned="2" office:value-type="string">
            <text:p text:style-name="P10">31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por mais 12 (doze) meses, passando a viger até 06/08/2017, e reajuste dos preços. <text:s/>O valor mensal passa a ser de R$ 1.683,29 (10,88%).</text:p>
          </table:table-cell>
          <table:table-cell table:style-name="Tabela2.A3" office:value-type="string">
            <text:p text:style-name="P10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0">R$ 21.882,77 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ção da vigência do contrato por 12 meses, passando a viger até 06/08/2018 e reajuste dos preços.</text:p>
          </table:table-cell>
          <table:table-cell table:style-name="Tabela2.A3" office:value-type="string">
            <text:p text:style-name="P10">Disponibilização: Quinta-feira, 10 de Agosto de 2017 Publicação: Segunda-feira, 14 de Agosto de 2017. ANO XXXIX - Nº 8267. Diário de Justiça do Estado do Piauí. <text:s/></text:p>
          </table:table-cell>
          <table:table-cell table:style-name="Tabela2.E10" office:value-type="currency" office:currency="BRL" office:value="21882.77">
            <text:p text:style-name="P10">R$ 21.882,77</text:p>
          </table:table-cell>
        </table:table-row>
        <table:table-row>
          <table:table-cell table:style-name="Tabela2.A3" office:value-type="string">
            <text:p text:style-name="P10">34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do contrato por mais 20 (vinte) meses, passando a viger até 11/01/2019, e aditamento em 25% (vinte e cinco <text:soft-page-break/>por cento) do objeto do</text:p>
            <text:p text:style-name="P8">contrato.</text:p>
          </table:table-cell>
          <table:table-cell table:style-name="Tabela2.A3" office:value-type="string">
            <text:p text:style-name="P10">Disponibilização: Segunda-feira, 22 de Maio de 2017 Publicação: Terça-feira, 23 de Maio de 2017. ANO XXXIX – N° 8211. Diário de Justiça do Estado do Piauí. <text:s/></text:p>
          </table:table-cell>
          <table:table-cell table:style-name="Tabela2.E10" office:value-type="currency" office:currency="BRL" office:value="217065">
            <text:p text:style-name="P10">R$ 217.065,00</text:p>
          </table:table-cell>
        </table:table-row>
        <table:table-row>
          <table:table-cell table:style-name="Tabela2.A3" office:value-type="string">
            <text:p text:style-name="P10">39/2015</text:p>
            <text:p text:style-name="P10"><text:s/>- (<text:span text:style-name="T5">RESCINDIDO</text:span> - <text:span text:style-name="T9">Disp.: 01/09/2017; Public.: </text:span><text:span text:style-name="T9">04/09/2017 <text:s/>– Ano XXIX, N° 8281)</text:span>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por mais 12 (doze) meses, passando a viger até 20/11/2017 e reajuste dos preços. <text:s/>O valor mensal passa a ser de R$ 4.787,14 (8,79%).</text:p>
          </table:table-cell>
          <table:table-cell table:style-name="Tabela2.A3" office:value-type="string">
            <text:p text:style-name="P10">Disponibilização: Quinta-feira, 24 de Novembro de 2016 Publicação: Sexta-feira, 25 de Novembro de 2016. ANO XXXVIII - Nº 8160. Diário de Justiça do Estado do Piauí. </text:p>
          </table:table-cell>
          <table:table-cell table:style-name="Tabela2.E10" office:value-type="currency" office:currency="BRL" office:value="57445.68">
            <text:p text:style-name="P10">R$ 57.445,68</text:p>
          </table:table-cell>
        </table:table-row>
        <table:table-row>
          <table:table-cell table:style-name="Tabela2.A3" office:value-type="string">
            <text:p text:style-name="P10">41/2015</text:p>
            <text:p text:style-name="P10">(Concluído)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por mais 12 (doze) meses, passando a viger até 26/03/2017. </text:p>
          </table:table-cell>
          <table:table-cell table:style-name="Tabela2.A3" office:value-type="string">
            <text:p text:style-name="P10">Disponibilização: Segunda-feira, 5 de Dezembro de 2016 Publicação: Terça-feira, 6 de Dezembro de 2016. ANO XXXVIII – N° 8.113. Diário de Justiça do Estado do Piauí. </text:p>
          </table:table-cell>
          <table:table-cell table:style-name="Tabela2.E10" office:value-type="currency" office:currency="BRL" office:value="87038.84">
            <text:p text:style-name="P10">R$ 87.038,84</text:p>
          </table:table-cell>
        </table:table-row>
        <table:table-row table:style-name="Tabela2.94">
          <table:table-cell table:style-name="Tabela2.A3" office:value-type="string">
            <text:p text:style-name="P10">45/2015</text:p>
            <text:p text:style-name="P10">(Anulado)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e execução do objeto do contrato. A vigência passa a ser até 19/12/2017.</text:p>
          </table:table-cell>
          <table:table-cell table:style-name="Tabela2.A3" office:value-type="string">
            <text:p text:style-name="P10">Disponibilização: Sexta-feira, 13 de Janeiro de 2017 Publicação: Segunda-feira, 16 de Janeiro de 2017. ANO XXXIX - Nº 8127. Diário de Justiça do Estado do Piauí. <text:s/></text:p>
          </table:table-cell>
          <table:table-cell table:style-name="Tabela2.E3" office:value-type="string">
            <text:p text:style-name="P14"><text:span text:style-name="T2"><text:s/></text:span><text:span text:style-name="T6">R$ 197.000,00</text:span></text:p>
          </table:table-cell>
        </table:table-row>
        <table:table-row table:style-name="Tabela2.94">
          <table:table-cell table:style-name="Tabela2.A3" office:value-type="string">
            <text:p text:style-name="P10">12/2016</text:p>
            <text:p text:style-name="P10"/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e execução do objeto do contrato. A vigência passa a ser até 01/04/2018.</text:p>
          </table:table-cell>
          <table:table-cell table:style-name="Tabela2.A3" office:value-type="string">
            <text:p text:style-name="P8">Disponibilização: Terça-feira, 25 de Abril de 2017 Publicação: Quarta-feira, 26 de Abril de 2017. ANO XXXIX - Nº 8193. Diário da Justiça do Estado do Piauí. <text:s/></text:p>
          </table:table-cell>
          <table:table-cell table:style-name="Tabela2.E3" office:value-type="string">
            <text:p text:style-name="P8">R$ 49.124,43 (Termo de apostilamento n° 01 ao Termo Aditivo n° 01 – Contrato n° 12/2016 – Disponibilizado no Diário Eletrônico do MPPI – 19/12/2017).</text:p>
            <text:p text:style-name="P8"/>
          </table:table-cell>
        </table:table-row>
        <table:table-row table:style-name="Tabela2.94">
          <table:table-cell table:style-name="Tabela2.A3" table:number-rows-spanned="2" office:value-type="string">
            <text:p text:style-name="P10">17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por mais 12 (doze) meses, passando a viger até 11/05/2018. </text:p>
          </table:table-cell>
          <table:table-cell table:style-name="Tabela2.A3" office:value-type="string">
            <text:p text:style-name="P8">Disponibilização: Quinta-feira, 18 de Maio de 2017 Publicação: Sexta-feira, 19 de Maio de 2017. ANO XXXIX – N° 8209. <text:s/>Diário da Justiça do Estado do Piauí. </text:p>
          </table:table-cell>
          <table:table-cell table:style-name="Tabela2.E10" office:value-type="currency" office:currency="BRL" office:value="200000">
            <text:p text:style-name="P8">R$ 200.000,00</text:p>
          </table:table-cell>
        </table:table-row>
        <table:table-row table:style-name="Tabela2.94"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 </text:p>
          </table:table-cell>
          <table:table-cell table:style-name="Tabela2.A3" office:value-type="string">
            <text:p text:style-name="P8">Disponibilização: Sexta-feira, 19 de Maio de 2017 Publicação: Segunda-feira, 22 de Maio de 2017. ANO XXXIX - Nº 8210. <text:s/>Diário da Justiça do Estado do Piauí. <text:s/></text:p>
          </table:table-cell>
          <table:table-cell table:style-name="Tabela2.E3" office:value-type="string">
            <text:p text:style-name="P8">Mantém-se o valor total firmado no Termo Aditivo nº 01 ao Contrato </text:p>
          </table:table-cell>
        </table:table-row>
        <table:table-row table:style-name="Tabela2.94">
          <table:table-cell table:style-name="Tabela2.A3" office:value-type="string">
            <text:p text:style-name="P8">19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mais 12 (doze) meses, passando a viger até 25/05/2018, bem como a repactuação dos seus valores segundo cláusula décima do referido contrato. </text:p>
          </table:table-cell>
          <table:table-cell table:style-name="Tabela2.A3" office:value-type="string">
            <text:p text:style-name="P8">Disponibilização: Quinta-feira, 8 de Junho de 2017 Publicação: Sexta-feira, 9 de Junho de 2017. ANO XXXIX - Nº 8224. <text:s/>Diário da Justiça do Estado do Piauí. <text:s/></text:p>
          </table:table-cell>
          <table:table-cell table:style-name="Tabela2.E3" office:value-type="string">
            <text:p text:style-name="P8">R$ 104.403,72</text:p>
            <text:p text:style-name="P8"/>
          </table:table-cell>
        </table:table-row>
        <table:table-row table:style-name="Tabela2.94">
          <table:table-cell table:style-name="Tabela2.A3" office:value-type="string">
            <text:p text:style-name="P8">21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mais 12 (doze) meses, passando a viger até 26/07/2018. </text:p>
          </table:table-cell>
          <table:table-cell table:style-name="Tabela2.A3" office:value-type="string">
            <text:p text:style-name="P8">Disponibilização: Quarta-feira, 26 de Julho de 2017 Publicação: Quinta-feira, 27 de Julho de 2017. ANO XXXIX - Nº 8256. Diário da Justiça do Estado do Piauí. <text:s/></text:p>
          </table:table-cell>
          <table:table-cell table:style-name="Tabela2.E10" office:value-type="currency" office:currency="BRL" office:value="189542.27">
            <text:p text:style-name="P8">R$ 189.542,27</text:p>
          </table:table-cell>
        </table:table-row>
        <table:table-row table:style-name="Tabela2.94">
          <table:table-cell table:style-name="Tabela2.A3" office:value-type="string">
            <text:p text:style-name="P8">25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o prazo de vigência do contrato por mais 12 (doze) meses, passando a viger até 14/06/2018.</text:p>
          </table:table-cell>
          <table:table-cell table:style-name="Tabela2.A3" office:value-type="string">
            <text:p text:style-name="P8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10" office:value-type="currency" office:currency="BRL" office:value="2610">
            <text:p text:style-name="P8">R$ 2.610,00</text:p>
          </table:table-cell>
        </table:table-row>
        <table:table-row table:style-name="Tabela2.94">
          <table:table-cell table:style-name="Tabela2.A3" office:value-type="string">
            <text:p text:style-name="P8">29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Altera o objeto do contrato original para ampliar a velocidade da taxa de transmissão</text:p>
            <text:p text:style-name="P8">de 100Mbps (megabits por segundo) para 200Mbps e a inclui a prestação de serviço DDoS, sistema para proteção contra ataques DdoS.</text:p>
          </table:table-cell>
          <table:table-cell table:style-name="Tabela2.A3" office:value-type="string">
            <text:p text:style-name="P8">Disponibilização: Quarta-feira, 13 de Setembro de 2017 Publicação: Quinta-feira, 14 de Setembro de 2017. ANO I - Nº 26. Diário Eletrônico do MP-PI.</text:p>
          </table:table-cell>
          <table:table-cell table:style-name="Tabela2.E3" office:value-type="string">
            <text:p text:style-name="P8">Não alterado</text:p>
          </table:table-cell>
        </table:table-row>
        <table:table-row table:style-name="Tabela2.94">
          <table:table-cell table:style-name="Tabela2.A3" office:value-type="string">
            <text:p text:style-name="P8">30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o prazo de vigência do contrato por mais 12 (doze) meses, passando a viger até 17/11/2018.</text:p>
          </table:table-cell>
          <table:table-cell table:style-name="Tabela2.A3" office:value-type="string">
            <text:p text:style-name="P8">Disponibilização: Quinta-feira, 23 de Novembro de 2017 Publicação: Sexta-feira, 24 de Novembro de 2017. ANO I - Nº 69. Diário Eletrônico do MP-PI.</text:p>
          </table:table-cell>
          <table:table-cell table:style-name="Tabela2.E10" office:value-type="currency" office:currency="BRL" office:value="9317.46">
            <text:p text:style-name="P8">R$ 9.317,46</text:p>
          </table:table-cell>
        </table:table-row>
        <table:table-row table:style-name="Tabela2.94">
          <table:table-cell table:style-name="Tabela2.A3" office:value-type="string">
            <text:p text:style-name="P8">32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o prazo de vigência do contrato por mais 12 (doze) meses, passando a viger até 11/07/2018.</text:p>
          </table:table-cell>
          <table:table-cell table:style-name="Tabela2.A3" office:value-type="string">
            <text:p text:style-name="P14"><text:span text:style-name="T7">Disponibilização: Segunda-feira, 24 de Julho de 2017 Publicação: Terça-feira, 25 de Julho de 2017. ANO XXXIX - Nº 8254. Diário de Justiça do Estado do Piauí. <text:s text:c="2"/></text:span><text:s/></text:p>
          </table:table-cell>
          <table:table-cell table:style-name="Tabela2.E10" office:value-type="currency" office:currency="BRL" office:value="7990">
            <text:p text:style-name="P8">R$ 7.990,00</text:p>
          </table:table-cell>
        </table:table-row>
        <table:table-row table:style-name="Tabela2.94">
          <table:table-cell table:style-name="Tabela2.A3" table:number-rows-spanned="2" office:value-type="string">
            <text:p text:style-name="P8">33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o prazo de vigência do contrato por mais 60 (sessenta) dias, passando a viger até 03/10/2017.</text:p>
          </table:table-cell>
          <table:table-cell table:style-name="Tabela2.A3" office:value-type="string">
            <text:p text:style-name="P8">Disponibilização: Terça-feira, 8 de Agosto de 2017 Publicação: Quarta-feira, 9 de Agosto de 2017. ANO XXXIX - Nº 8265. Diário de Justiça do Estado do Piauí. <text:s text:c="2"/></text:p>
          </table:table-cell>
          <table:table-cell table:style-name="Tabela2.E10" office:value-type="currency" office:currency="BRL" office:value="191323.66">
            <text:p text:style-name="P8">R$ 191.323,66</text:p>
          </table:table-cell>
        </table:table-row>
        <table:table-row table:style-name="Tabela2.94"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o prazo de vigência do contrato por mais 90 (noventa) dias, passando a viger até 03/01/2018.</text:p>
          </table:table-cell>
          <table:table-cell table:style-name="Tabela2.A3" office:value-type="string">
            <text:p text:style-name="P8">Disponibilização: Terça-feira, 28 de Novembro de 2017 Publicação: Quarta-feira, 29 de Novembro de 2017. ANO I - Nº 72. Diário Eletrônico do MPPI.</text:p>
          </table:table-cell>
          <table:table-cell table:style-name="Tabela2.E3" office:value-type="string">
            <text:p text:style-name="P8">R$ 286.985,49 - <text:s/>R$ 95.661,83 (mensais)</text:p>
          </table:table-cell>
        </table:table-row>
        <table:table-row table:style-name="Tabela2.94">
          <table:table-cell table:style-name="Tabela2.A3" office:value-type="string">
            <text:p text:style-name="P8">34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8">JMYSNCY4AEU000567.</text:p>
          </table:table-cell>
          <table:table-cell table:style-name="Tabela2.A3" office:value-type="string">
            <text:p text:style-name="P8"><text:s/>Disponibilização: Sexta-feira, 29 de Setembro de 2017 Publicação: Segunda-feira, 2 de Outubro de 2017. ANO I - Nº 3. Diário Eletrônico do MP-PI.</text:p>
          </table:table-cell>
          <table:table-cell table:style-name="Tabela2.E10" office:value-type="currency" office:currency="BRL" office:value="4937.96">
            <text:p text:style-name="P8">R$ 4.937,96</text:p>
          </table:table-cell>
        </table:table-row>
        <table:table-row table:style-name="Tabela2.94">
          <table:table-cell table:style-name="Tabela2.A3" office:value-type="string">
            <text:p text:style-name="P8">35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2.A3" office:value-type="string">
            <text:p text:style-name="P8"><text:s/>Disponibilização: Quinta-feira, 28 de Setembro de 2017 Publicação: Sexta-feira, 29 de Setembro de 2017. ANO I - Nº 37. Diário Eletrônico do MPPI.</text:p>
          </table:table-cell>
          <table:table-cell table:style-name="Tabela2.E3" office:value-type="string">
            <text:p text:style-name="P8">R$ 191.733,57- (MENSAL)</text:p>
            <text:p text:style-name="P8">R$ 2.300.802.84 - (ANUAL)</text:p>
          </table:table-cell>
        </table:table-row>
        <table:table-row table:style-name="Tabela2.94">
          <table:table-cell table:style-name="Tabela2.A3" office:value-type="string">
            <text:p text:style-name="P8">37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a vigência do contrato por mais 12 (doze) meses, passando a viger até 01/09/2018, e a repactuação dos preços.</text:p>
          </table:table-cell>
          <table:table-cell table:style-name="Tabela2.A3" office:value-type="string">
            <text:p text:style-name="P8"><text:s/>Disponibilização: Sexta-feira, 6 de Outubro de 2017 Publicação: Segunda-feira, 9 de Outubro de 2017. ANO I - Nº 43. Diário Eletrônico do MPPI.</text:p>
          </table:table-cell>
          <table:table-cell table:style-name="Tabela2.E10" office:value-type="currency" office:currency="BRL" office:value="210158.33">
            <text:p text:style-name="P8">R$ 210.158,33</text:p>
          </table:table-cell>
        </table:table-row>
        <table:table-row table:style-name="Tabela2.94">
          <table:table-cell table:style-name="Tabela2.A3" office:value-type="string">
            <text:p text:style-name="P8">38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a vigência do contrato por mais 180 (cento e oitenta) dias, passando a viger até 12/03/2018.</text:p>
          </table:table-cell>
          <table:table-cell table:style-name="Tabela2.A3" office:value-type="string">
            <text:p text:style-name="P8">Disponibilização: Segunda-feira, 16 de Outubro de 2017 Publicação: Terça-feira, 17 de Outubro de 2017. ANO I, N° 46. Diário Eletrônico do MPPI.</text:p>
          </table:table-cell>
          <table:table-cell table:style-name="Tabela2.E10" office:value-type="currency" office:currency="BRL" office:value="1745160.66">
            <text:p text:style-name="P8">R$ 1.745.160,66</text:p>
          </table:table-cell>
        </table:table-row>
        <table:table-row table:style-name="Tabela2.94">
          <table:table-cell table:style-name="Tabela2.A3" office:value-type="string">
            <text:p text:style-name="P10">43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0"><text:span text:style-name="T8">Prorrogação do prazo de início da execução do Contrato <text:s/>para um prazo de no máximo </text:span>120 (cento e vinte) dias corridos, a contar da data de sua assinatura.</text:p>
          </table:table-cell>
          <table:table-cell table:style-name="Tabela2.A3" office:value-type="string">
            <text:p text:style-name="P10">Disponibilização: Sexta-feira, 3 de Fevereiro de 2017 Publicação: Segunda-feira, 6 de Fevereiro de 2017. ANO XXXIX - Nº 8142 <text:s/></text:p>
          </table:table-cell>
          <table:table-cell table:style-name="Tabela2.E3" office:value-type="string">
            <text:p text:style-name="P10">Mantido o valor do contrato - </text:p>
            <text:p text:style-name="P10">R$ 21.000,00 </text:p>
            <text:p text:style-name="P10"/>
          </table:table-cell>
        </table:table-row>
        <table:table-row>
          <table:table-cell table:style-name="Tabela2.A3" office:value-type="string">
            <text:p text:style-name="P10">50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Prorrogação do prazo de entrega dos objetos do contrato, de 23/10/2016 para 23/11/2016, com base no Art. 57, § 1º, II da Lei 8.666/93.</text:p>
          </table:table-cell>
          <table:table-cell table:style-name="Tabela2.A3" office:value-type="string">
            <text:p text:style-name="P10">Disponibilização: Quinta-feira, 15 de Dezembro de 2016 Publicação: Sexta-feira, 16 de Dezembro de 2016. ANO XXXVIII - Nº 8121. Diário de Justiça do Estado do Piauí.</text:p>
          </table:table-cell>
          <table:table-cell table:style-name="Tabela2.E10" office:value-type="currency" office:currency="BRL" office:value="0">
            <text:p text:style-name="P10">R$ 100.650,94 </text:p>
            <text:p text:style-name="P10"/>
          </table:table-cell>
        </table:table-row>
        <table:table-row>
          <table:table-cell table:style-name="Tabela2.A3" office:value-type="string">
            <text:p text:style-name="P10">51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<text:s/>Aditamento do quantitativo em 24,94%, com base no art. 65, § 1º da Lei nº. 8.666/93, e cláusula décima do contrato administrativo.</text:p>
          </table:table-cell>
          <table:table-cell table:style-name="Tabela2.A3" office:value-type="string">
            <text:p text:style-name="P10"><text:s/>Disponibilização: Terça-feira, 19 de Setembro de 2017 Publicação: Quarta-feira, 20 de Setembro de 2017. ANO I - Nº 30. Diário Eletrônico do MP-PI.</text:p>
          </table:table-cell>
          <table:table-cell table:style-name="Tabela2.E10" office:value-type="currency" office:currency="BRL" office:value="41934">
            <text:p text:style-name="P10">R$ 41.934,00</text:p>
          </table:table-cell>
        </table:table-row>
        <table:table-row>
          <table:table-cell table:style-name="Tabela2.A3" office:value-type="string">
            <text:p text:style-name="P10">52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Aditamento quantitativo em 24,51% (vinte e quatro vírgula cinquenta e um por cento), com base no art. <text:soft-page-break/>65, § 1º da Lei nº. 8.666/93, e cláusula décima do contrato administrativo.</text:p>
          </table:table-cell>
          <table:table-cell table:style-name="Tabela2.A3" office:value-type="string">
            <text:p text:style-name="P10"><text:s/>Disponibilização: Terça-feira, 3 de Outubro de 2017 Publicação: Quarta-feira, 4 de Outubro de 2017. ANO I - <text:soft-page-break/>Nº40. Diário Eletrônico do MP-PI.</text:p>
          </table:table-cell>
          <table:table-cell table:style-name="Tabela2.E10" office:value-type="currency" office:currency="BRL" office:value="0">
            <text:p text:style-name="P10">R$</text:p>
            <text:p text:style-name="P10"><text:s/>72.149,95</text:p>
          </table:table-cell>
        </table:table-row>
        <table:table-row>
          <table:table-cell table:style-name="Tabela2.A3" office:value-type="string">
            <text:p text:style-name="P10">54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<text:s/>aditamento quantitativo em 18,90% (dezoito vírgula noventa por cento), com</text:p>
            <text:p text:style-name="P16">base no art. 65, § 1º da Lei 8.666/93, e cláusula décima do contrato administrativo.</text:p>
          </table:table-cell>
          <table:table-cell table:style-name="Tabela2.A3" office:value-type="string">
            <text:p text:style-name="P10"><text:s/>Disponibilização: Terça-feira, 3 de Outubro de 2017 Publicação: Quarta-feira, 4 de Outubro de 2017. ANO I - Nº40. Diário Eletrônico do MP-PI.</text:p>
          </table:table-cell>
          <table:table-cell table:style-name="Tabela2.E10" office:value-type="currency" office:currency="BRL" office:value="0">
            <text:p text:style-name="P10"><text:s/>R$</text:p>
            <text:p text:style-name="P10"><text:s/>29.408,50</text:p>
          </table:table-cell>
        </table:table-row>
        <table:table-row>
          <table:table-cell table:style-name="Tabela2.A3" office:value-type="string">
            <text:p text:style-name="P10">71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Prorrogação do prazo de execução do objeto por mais 60 (sessenta) dias</text:p>
          </table:table-cell>
          <table:table-cell table:style-name="Tabela2.A3" office:value-type="string">
            <text:p text:style-name="P10">Disponibilização: Quarta-feira, 5 de Julho de 2017 Publicação: Quinta-feira, 6 de Julho de 2017. ANO XXXIX- Nº 8241. Diário de Justiça do Estado do Piauí. </text:p>
          </table:table-cell>
          <table:table-cell table:style-name="Tabela2.E3" office:value-type="string">
            <text:p text:style-name="P10">-</text:p>
          </table:table-cell>
        </table:table-row>
        <table:table-row>
          <table:table-cell table:style-name="Tabela2.A3" office:value-type="string">
            <text:p text:style-name="P10">74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Supressão de um veículo modelo Mitsubishi-Pajero HD MT DIESEL do contrato firmado</text:p>
            <text:p text:style-name="P16">entre as partes no dia 19.12.2016, em razão de conveniência e oportunidade da contratante.</text:p>
          </table:table-cell>
          <table:table-cell table:style-name="Tabela2.A3" office:value-type="string">
            <text:p text:style-name="P10">Disponibilização: Segunda-feira, 30 de Outubro de 2017 Publicação: Terça-feira, 31 de Outubro de 2017. ANO I - Nº 54. Diário Eletrônico do MPPI.</text:p>
          </table:table-cell>
          <table:table-cell table:style-name="Tabela2.E3" office:value-type="string">
            <text:p text:style-name="P10">Supressão de 36,75% do valor do contrato.</text:p>
          </table:table-cell>
        </table:table-row>
        <table:table-row>
          <table:table-cell table:style-name="Tabela2.A3" office:value-type="string">
            <text:p text:style-name="P10">01/2017</text:p>
            <text:p text:style-name="P10"/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Aditamento quantitativo em 25% (vinte e cinco por cento) do valor do contrato , com base no art. 65, §1º da Lei nº. 8.666/93, e cláusula nona do contrato.</text:p>
          </table:table-cell>
          <table:table-cell table:style-name="Tabela2.A3" office:value-type="string">
            <text:p text:style-name="P10">Disponibilização: Quinta-feira, 17 de Agosto de 2017 Publicação: Sexta-feira, 18 de Agosto de 2017. ANO I – Nº 09. <text:s/>Diário Eletrônico do MPPI.</text:p>
          </table:table-cell>
          <table:table-cell table:style-name="Tabela2.E10" office:value-type="currency" office:currency="BRL" office:value="38500">
            <text:p text:style-name="P10">R$ 38.500,00</text:p>
          </table:table-cell>
        </table:table-row>
        <table:table-row>
          <table:table-cell table:style-name="Tabela2.A3" office:value-type="string">
            <text:p text:style-name="P10">40/2017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Prorrogação por mais 30 (trinta) dias da etapa de execução do Contrato de nº 40/2017,</text:p>
            <text:p text:style-name="P16">contados a partir de 3 de novembro de 2017.</text:p>
          </table:table-cell>
          <table:table-cell table:style-name="Tabela2.A3" office:value-type="string">
            <text:p text:style-name="P10"><text:s/>Disponibilização: Quarta-feira, 6 de Dezembro de 2017 Publicação: Quinta-feira, 7 de Dezembro de 2017. ANO I - Nº 78. <text:s/>Diário Eletrônico do MPPI.</text:p>
          </table:table-cell>
          <table:table-cell table:style-name="Tabela2.E3" office:value-type="string">
            <text:p text:style-name="P10">-</text:p>
          </table:table-cell>
        </table:table-row>
      </table:table>
      <text:p text:style-name="P3">Fonte: Coordenadoria de Licitações e Contratos</text:p>
      <text:p text:style-name="P3">Data da última atualização: 10/01/2018.</text:p>
      <text:p text:style-name="P4">AFRANIO OLIVEIRA DA SILVA</text:p>
      <text:p text:style-name="P4">COORDENADOR DE LICITAÇÕES E CONTRA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2DT33M40S</meta:editing-duration>
    <meta:editing-cycles>277</meta:editing-cycles>
    <meta:generator>OpenOffice/4.1.1$Win32 OpenOffice.org_project/411m6$Build-9775</meta:generator>
    <dc:date>2018-01-10T09:19:32.23</dc:date>
    <meta:document-statistic meta:table-count="1" meta:image-count="1" meta:object-count="0" meta:page-count="14" meta:paragraph-count="575" meta:word-count="6096" meta:character-count="36475"/>
  </office:meta>
</office:document-meta>
</file>